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0e24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50e24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COMUNI">
      <style:text-properties style:font-name="Verdana" fo:font-size="12pt" officeooo:paragraph-rsid="00150e2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e24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50e24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Arial" fo:font-size="13pt" style:font-size-asian="13pt" style:font-name-complex="Times New Roman" style:font-size-complex="13pt"/>
    </style:style>
    <style:style style:name="T10" style:family="text">
      <style:text-properties fo:font-size="13pt" style:font-size-asian="13pt" style:font-name-complex="Times New Roman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0</text:span><text:span text:style-name="T5"> de </text:span><text:span text:style-name="T7">marz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844 ESF</text:span><text:span text:style-name="T1">)</text:span>, cuyo texto a continuación se transcribe:</text:p>
      <text:p text:style-name="P2"/>
      <text:p text:style-name="P2"/>
      <text:p text:style-name="P10"><text:span text:style-name="T4">“La Cámara de Diputados de la Provincia vería con agrado que el Poder Ejecutivo, por intermedio del organismo que corresponda, arbitre las medidas necesarias a fin de conocer sobre la prevención y controles sanitarios realizados por la Provincia, sobre la enfermedad de triquinosis, e informe: </text:span></text:p>
      <text:p text:style-name="P13">a) medidas que la Agencia Santafesina de Seguridad Alimentaria (ASSAL) viene desarrollando para la prevención de la enfermedad;</text:p>
      <text:p text:style-name="P13">b) tipos de controles que se realizan a través del ASSAL para certificar los análisis en los porcinos, a fin de garantizar que no estén infestados de la mencionada enfermedad;</text:p>
      <text:p text:style-name="P13">c) cantidad de establecimientos de faena de carne porcina inspeccionados por la ASSAL durante los años 2012-2013 y lo transcurrido del 2014, y resultados de los mismos; y,</text:p>
      <text:p text:style-name="P11"><text:span text:style-name="T4">d) actividades que se han desarrollado con los Municipios y Comunas, desde el año 2012 hasta el mes de octubre de 2014, para el control de la enfermedad de triquinosis, y que resultados se han obtenido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0T10:44:12.407795901</dc:date>
    <meta:print-date>2013-05-10T11:28:00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24" meta:character-count="1392" meta:non-whitespace-character-count="1172"/>
    <meta:user-defined meta:name="Información 1"/>
    <meta:user-defined meta:name="Información 2"/>
    <meta:user-defined meta:name="Información 3"/>
    <meta:user-defined meta:name="Información 4"/>
  </office:meta>
</office:document-meta>
</file>